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423cm" style:contextual-spacing="false" fo:line-height="115%" fo:text-align="justify" style:justify-single-word="false" fo:text-indent="0cm" style:auto-text-indent="false" style:writing-mode="lr-tb"/>
    </style:style>
    <style:style style:name="P3" style:family="paragraph" style:parent-style-name="Standard">
      <style:paragraph-properties fo:margin-left="0cm" fo:margin-right="0cm" fo:line-height="115%" fo:text-indent="0cm" style:auto-text-indent="false" style:writing-mode="lr-tb"/>
    </style:style>
    <style:style style:name="P4" style:family="paragraph" style:parent-style-name="Standard">
      <style:paragraph-properties fo:margin-left="0cm" fo:margin-right="0cm" fo:line-height="115%" fo:text-align="center" style:justify-single-word="false" fo:text-indent="0cm" style:auto-text-indent="false" style:writing-mode="lr-tb"/>
    </style:style>
    <style:style style:name="P5" style:family="paragraph" style:parent-style-name="Standard">
      <style:paragraph-properties fo:margin-left="0cm" fo:margin-right="0cm" fo:line-height="115%" fo:text-indent="0cm" style:auto-text-indent="false" style:writing-mode="lr-tb"/>
      <style:text-properties style:font-name="Times New Roman"/>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style:style>
    <style:style style:name="P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style:style>
    <style:style style:name="P8"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writing-mode="lr-tb"/>
      <style:text-properties style:font-name="Times New Roman"/>
    </style:style>
    <style:style style:name="P9" style:family="paragraph" style:parent-style-name="Standard">
      <style:paragraph-properties fo:margin-left="0.501cm" fo:margin-right="0cm" fo:margin-top="0cm" fo:margin-bottom="0cm" style:contextual-spacing="false" fo:text-align="justify" style:justify-single-word="false" fo:text-indent="-0.501cm" style:auto-text-indent="false" style:writing-mode="lr-tb"/>
    </style:style>
    <style:style style:name="P10" style:family="paragraph">
      <loext:graphic-properties draw:fill-color="#ffffff"/>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style:font-size-asian="14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8pt" style:font-size-asian="8pt"/>
    </style:style>
    <style:style style:name="T6" style:family="text">
      <style:text-properties style:text-position="super 58%" style:font-name="Times New Roman" fo:font-size="14pt" style:font-size-asian="14pt"/>
    </style:style>
    <style:style style:name="T7" style:family="text">
      <style:text-properties style:font-name="Arial" fo:font-size="6pt" style:font-size-asian="6pt" style:font-name-complex="Arial1" style:font-size-complex="6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Modello per la presentazione del contrassegno di lista</text:span><text:span text:style-name="T6"> (1)</text:span><text:span text:style-name="T3">: elezione del Sindaco e del Consiglio comunale che avrà luogo in data 8 e 9 Giugno 2024</text:span></text:p>
      <text:p text:style-name="P3"><text:span text:style-name="T1">a) <text:s/>circoscritto in un cerchio del diametro di cm. 3, per la stampa delle schede di votazione;</text:span></text:p>
      <text:p text:style-name="P3"><text:span text:style-name="T1">b) <text:s/>circoscritto in un cerchio del diametro di cm 10, per la stampa del manifesto con le liste dei candidati.</text:span></text:p>
      <text:p text:style-name="P5"/>
      <text:p text:style-name="P5"><draw:g text:anchor-type="char" draw:z-index="0" draw:name="Forma1" draw:style-name="gr1"><draw:custom-shape draw:style-name="gr2" draw:text-style-name="P10" svg:width="3.001cm" svg:height="3.001cm" svg:x="6.787cm" svg:y="0.864cm"><text:p/><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0" svg:width="10cm" svg:height="10.002cm" svg:x="3.351cm" svg:y="7.798cm"><text:p/><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0" svg:width="0cm" svg:height="0.399cm" svg:x="8.311cm" svg:y="0.289cm"><text:p/><draw:enhanced-geometry svg:viewBox="0 0 21600 21600" draw:type="mso-spt32" draw:enhanced-path="M 0 0 L 21600 21600 N"/></draw:custom-shape><draw:custom-shape draw:style-name="gr2" draw:text-style-name="P10" svg:width="0cm" svg:height="0.399cm" svg:x="8.311cm" svg:y="4.125cm"><text:p/><draw:enhanced-geometry svg:viewBox="0 0 21600 21600" draw:type="mso-spt32" draw:enhanced-path="M 0 0 L 21600 21600 N"/></draw:custom-shape><draw:custom-shape draw:style-name="gr2" draw:text-style-name="P10" svg:width="0.401cm" svg:height="0cm" svg:x="6.113cm" svg:y="2.34cm"><text:p/><draw:enhanced-geometry svg:viewBox="0 0 21600 21600" draw:type="mso-spt32" draw:enhanced-path="M 0 0 L 21600 21600 N"/></draw:custom-shape><draw:custom-shape draw:style-name="gr2" draw:text-style-name="P10" svg:width="0.401cm" svg:height="0cm" svg:x="10.015cm" svg:y="2.34cm"><text:p/><draw:enhanced-geometry svg:viewBox="0 0 21600 21600" draw:type="mso-spt32" draw:enhanced-path="M 0 0 L 21600 21600 N"/></draw:custom-shape><draw:custom-shape draw:style-name="gr2" draw:text-style-name="P10" svg:width="0cm" svg:height="0.399cm" svg:x="8.371cm" svg:y="7.094cm"><text:p/><draw:enhanced-geometry svg:viewBox="0 0 21600 21600" draw:type="mso-spt32" draw:enhanced-path="M 0 0 L 21600 21600 N"/></draw:custom-shape><draw:custom-shape draw:style-name="gr2" draw:text-style-name="P10" svg:width="0cm" svg:height="0.399cm" svg:x="8.371cm" svg:y="17.995cm"><text:p/><draw:enhanced-geometry svg:viewBox="0 0 21600 21600" draw:type="mso-spt32" draw:enhanced-path="M 0 0 L 21600 21600 N"/></draw:custom-shape><draw:custom-shape draw:style-name="gr2" draw:text-style-name="P10" svg:width="0.401cm" svg:height="0cm" svg:x="13.587cm" svg:y="12.806cm"><text:p/><draw:enhanced-geometry svg:viewBox="0 0 21600 21600" draw:type="mso-spt32" draw:enhanced-path="M 0 0 L 21600 21600 N"/></draw:custom-shape><draw:custom-shape draw:style-name="gr2" draw:text-style-name="P10" svg:width="0.401cm" svg:height="0cm" svg:x="2.684cm" svg:y="12.806cm"><text:p/><draw:enhanced-geometry svg:viewBox="0 0 21600 21600" draw:type="mso-spt32" draw:enhanced-path="M 0 0 L 21600 21600 N"/></draw:custom-shape></draw:g></text:p>
      <text:p text:style-name="P6"/>
      <text:p text:style-name="P6"/>
      <text:p text:style-name="P6"/>
      <text:p text:style-name="P6"/>
      <text:p text:style-name="P7"/>
      <text:p text:style-name="P4"><text:span text:style-name="T4">diametro cm. 3 - per schede di votazion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4"><text:span text:style-name="T4">diametro cm. 10 - per il manifesto</text:span></text:p>
      <text:p text:style-name="P9"><text:span text:style-name="T5">(1) <text:tab/>Il presente modello può essere utilizzato, ove ritenuto opportuno, dai presentatori delle candidature per il deposito del contrassegno. Tuttavia le istruzioni ministeriali dispongono che il contrassegno sia disegnato su carta lucida con inchiostro di china o tipografico. L’art. 38-bis, comma 2, lettere a) e b) del D.L. n. 77/2021, convertito con modificazioni dalla L. n. 108/2021 ha stabilito la possibilità di presentazione del contrassegno su supporto digitale (CD, DVD, PENDRIVE o simili, sia in formato vettoriale sia in formato pdf, anche in un unico esemplare circoscritto da cerchi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hi" style:country-complex="IN"/>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style:vertical-align="auto"/>
      <style:text-properties fo:color="#000000" loext:opacity="100%" style:font-name="Arial"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Arial" fo:font-size="6pt" style:font-size-asian="6pt" style:font-name-complex="Arial1" style:font-size-complex="6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U0110 Contr</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03T15:14:00</meta:creation-date>
    <dc:date>2024-04-09T20:15:00</dc:date>
    <meta:print-date>2021-08-05T10:20:00</meta:print-date>
    <meta:editing-cycles>11</meta:editing-cycles>
    <meta:editing-duration>PT28S</meta:editing-duration>
    <meta:document-statistic meta:table-count="0" meta:image-count="0" meta:object-count="0" meta:page-count="1" meta:paragraph-count="7" meta:word-count="169" meta:character-count="1033" meta:non-whitespace-character-count="868"/>
    <meta:generator>LibreOffice/7.4.5.1$Windows_X86_64 LibreOffice_project/9c0871452b3918c1019dde9bfac75448afc4b57f</meta:generator>
    <meta:user-defined meta:name="Operator">Davide Rinaldi</meta:user-defined>
  </office:meta>
</office:document-meta>
</file>